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size="14pt" style:font-size-asian="14pt" style:font-size-complex="14pt"/>
    </style:style>
    <style:style style:name="P4"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T17" style:parent-style-name="DefaultParagraphFont" style:family="text">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size="14pt" style:font-size-asian="14pt" style:font-size-complex="14pt"/>
    </style:style>
    <style:style style:name="T21"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style:font-name="Arial" fo:font-size="14pt" style:font-size-asian="14pt" style:font-size-complex="14pt"/>
    </style:style>
    <style:style style:name="T23"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Arial" fo:font-size="14pt" style:font-size-asian="14pt" style:font-size-complex="14pt"/>
    </style:style>
    <style:style style:name="T25"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size="14pt" style:font-size-asian="14pt" style:font-size-complex="14pt"/>
    </style:style>
    <style:style style:name="P29" style:parent-style-name="Standard" style:family="paragraph">
      <style:text-properties style:font-name="Arial"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size="14pt" style:font-size-asian="14pt" style:font-size-complex="14pt"/>
    </style:style>
    <style:style style:name="P32" style:parent-style-name="Standard" style:family="paragraph">
      <style:text-properties style:font-name="Arial" fo:font-size="14pt" style:font-size-asian="14pt" style:font-size-complex="14pt"/>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fo:font-weight="bold" style:font-weight-asian="bold" style:font-weight-complex="bold" fo:font-size="16pt" style:font-size-asian="16pt" style:font-size-complex="16pt"/>
    </style:style>
    <style:style style:name="P39" style:parent-style-name="Standard" style:family="paragraph">
      <style:text-properties style:font-name="Arial" fo:font-size="14pt" style:font-size-asian="14pt" style:font-size-complex="14pt"/>
    </style:style>
    <style:style style:name="T40" style:parent-style-name="DefaultParagraphFont" style:family="text">
      <style:text-properties style:font-name="Arial" fo:font-size="14pt" style:font-size-asian="14pt" style:font-size-complex="14pt"/>
    </style:style>
    <style:style style:name="T41" style:parent-style-name="DefaultParagraphFont" style:family="text">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style:style>
    <style:style style:name="P46" style:parent-style-name="Standard" style:family="paragraph">
      <style:text-properties style:font-name="Arial" fo:font-size="14pt" style:font-size-asian="14pt" style:font-size-complex="14pt"/>
    </style:style>
    <style:style style:name="P47" style:parent-style-name="Standard" style:family="paragraph">
      <style:text-properties style:font-name="Arial" fo:font-size="14pt" style:font-size-asian="14pt" style:font-size-complex="14pt"/>
    </style:style>
    <style:style style:name="P48" style:parent-style-name="Standard" style:family="paragraph">
      <style:text-properties style:font-name="Arial" fo:font-size="14pt" style:font-size-asian="14pt" style:font-size-complex="14pt"/>
    </style:style>
    <style:style style:name="P49" style:parent-style-name="Standard" style:family="paragraph">
      <style:text-properties style:font-name="Arial" fo:font-size="14pt" style:font-size-asian="14pt" style:font-size-complex="14pt"/>
    </style:style>
    <style:style style:name="T50"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51" style:parent-style-name="DefaultParagraphFont" style:family="text">
      <style:text-properties style:font-name="Arial" fo:font-size="14pt" style:font-size-asian="14pt" style:font-size-complex="14pt"/>
    </style:style>
    <style:style style:name="T52" style:parent-style-name="DefaultParagraphFont" style:family="text">
      <style:text-properties style:font-name="Arial" fo:font-size="14pt" style:font-size-asian="14pt" style:font-size-complex="14pt"/>
    </style:style>
    <style:style style:name="T53" style:parent-style-name="DefaultParagraphFont" style:family="text">
      <style:text-properties style:font-name="Arial" fo:font-size="14pt" style:font-size-asian="14pt" style:font-size-complex="14pt"/>
    </style:style>
    <style:style style:name="T54"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style:font-name="Arial" fo:font-size="14pt" style:font-size-asian="14pt" style:font-size-complex="14pt"/>
    </style:style>
    <style:style style:name="P56" style:parent-style-name="Standard" style:family="paragraph">
      <style:text-properties style:font-name="Arial" fo:font-size="14pt" style:font-size-asian="14pt" style:font-size-complex="14pt"/>
    </style:style>
    <style:style style:name="P57" style:parent-style-name="Standard" style:family="paragraph">
      <style:text-properties style:font-name="Arial" fo:font-size="14pt" style:font-size-asian="14pt" style:font-size-complex="14pt"/>
    </style:style>
    <style:style style:name="P58" style:parent-style-name="Standard" style:family="paragraph">
      <style:text-properties style:font-name="Arial" fo:font-size="14pt" style:font-size-asian="14pt" style:font-size-complex="14pt"/>
    </style:style>
    <style:style style:name="P59" style:parent-style-name="Standard" style:family="paragraph">
      <style:text-properties style:font-name="Arial" fo:font-size="14pt" style:font-size-asian="14pt" style:font-size-complex="14pt"/>
    </style:style>
    <style:style style:name="P60" style:parent-style-name="Standard" style:family="paragraph">
      <style:text-properties style:font-name="Arial" fo:font-size="14pt" style:font-size-asian="14pt" style:font-size-complex="14pt"/>
    </style:style>
    <style:style style:name="P61" style:parent-style-name="Standard" style:family="paragraph">
      <style:text-properties style:font-name="Arial" fo:font-size="14pt" style:font-size-asian="14pt" style:font-size-complex="14pt"/>
    </style:style>
    <style:style style:name="P62" style:parent-style-name="Standard" style:family="paragraph">
      <style:text-properties style:font-name="Arial" fo:font-size="14pt" style:font-size-asian="14pt" style:font-size-complex="14pt"/>
    </style:style>
    <style:style style:name="P63" style:parent-style-name="Standard" style:family="paragraph">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size="14pt" style:font-size-asian="14pt" style:font-size-complex="14pt"/>
    </style:style>
    <style:style style:name="T66" style:parent-style-name="DefaultParagraphFont" style:family="text">
      <style:text-properties style:font-name="Arial" fo:font-size="14pt" style:font-size-asian="14pt" style:font-size-complex="14pt"/>
    </style:style>
    <style:style style:name="T67"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Arial" fo:font-size="14pt" style:font-size-asian="14pt" style:font-size-complex="14pt"/>
    </style:style>
    <style:style style:name="P69" style:parent-style-name="Standard" style:family="paragraph">
      <style:text-properties style:font-name="Arial" fo:font-size="14pt" style:font-size-asian="14pt" style:font-size-complex="14pt"/>
    </style:style>
    <style:style style:name="P70" style:parent-style-name="Standard" style:family="paragraph">
      <style:text-properties style:font-name="Arial" fo:font-size="14pt" style:font-size-asian="14pt" style:font-size-complex="14pt"/>
    </style:style>
    <style:style style:name="P71" style:parent-style-name="Standard" style:family="paragraph">
      <style:text-properties style:font-name="Arial"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T73" style:parent-style-name="DefaultParagraphFont" style:family="text">
      <style:text-properties style:font-name="Arial" fo:font-size="14pt" style:font-size-asian="14pt" style:font-size-complex="14pt"/>
    </style:style>
    <style:style style:name="P74" style:parent-style-name="Standard" style:family="paragraph">
      <style:text-properties style:font-name="Arial" fo:font-size="14pt" style:font-size-asian="14pt" style:font-size-complex="14pt"/>
    </style:style>
    <style:style style:name="T75"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76" style:parent-style-name="DefaultParagraphFont" style:family="text">
      <style:text-properties style:font-name="Arial" fo:font-size="14pt" style:font-size-asian="14pt" style:font-size-complex="14pt"/>
    </style:style>
    <style:style style:name="T77" style:parent-style-name="DefaultParagraphFont" style:family="text">
      <style:text-properties style:font-name="Arial" fo:font-size="14pt" style:font-size-asian="14pt" style:font-size-complex="14pt"/>
    </style:style>
    <style:style style:name="T78" style:parent-style-name="DefaultParagraphFont" style:family="text">
      <style:text-properties style:font-name="Arial" fo:font-size="14pt" style:font-size-asian="14pt" style:font-size-complex="14pt"/>
    </style:style>
    <style:style style:name="T79" style:parent-style-name="DefaultParagraphFont" style:family="text">
      <style:text-properties style:font-name="Arial" fo:font-size="14pt" style:font-size-asian="14pt" style:font-size-complex="14pt"/>
    </style:style>
    <style:style style:name="P80" style:parent-style-name="Standard" style:family="paragraph">
      <style:text-properties style:font-name="Arial" fo:font-size="14pt" style:font-size-asian="14pt" style:font-size-complex="14pt"/>
    </style:style>
    <style:style style:name="P81" style:parent-style-name="Standard" style:family="paragraph">
      <style:text-properties style:font-name="Arial" fo:font-size="14pt" style:font-size-asian="14pt" style:font-size-complex="14pt"/>
    </style:style>
    <style:style style:name="P82" style:parent-style-name="Standard" style:family="paragraph">
      <style:text-properties style:font-name="Arial" fo:font-size="14pt" style:font-size-asian="14pt" style:font-size-complex="14pt"/>
    </style:style>
    <style:style style:name="P83" style:parent-style-name="Standard" style:family="paragraph">
      <style:text-properties style:font-name="Arial" fo:font-size="14pt" style:font-size-asian="14pt" style:font-size-complex="14pt"/>
    </style:style>
    <style:style style:name="P84" style:parent-style-name="Standard" style:family="paragraph">
      <style:text-properties style:font-name="Arial" fo:font-size="14pt" style:font-size-asian="14pt" style:font-size-complex="14pt"/>
    </style:style>
    <style:style style:name="P85" style:parent-style-name="Standard" style:family="paragraph">
      <style:text-properties style:font-name="Arial" fo:font-size="14pt" style:font-size-asian="14pt" style:font-size-complex="14pt"/>
    </style:style>
    <style:style style:name="P86" style:parent-style-name="Standard" style:family="paragraph">
      <style:text-properties style:font-name="Arial" fo:font-size="14pt" style:font-size-asian="14pt" style:font-size-complex="14pt"/>
    </style:style>
    <style:style style:name="P87" style:parent-style-name="Standard" style:family="paragraph">
      <style:text-properties style:font-name="Arial" fo:font-size="14pt" style:font-size-asian="14pt" style:font-size-complex="14pt"/>
    </style:style>
    <style:style style:name="P88" style:parent-style-name="Standard" style:family="paragraph">
      <style:text-properties style:font-name="Arial" fo:font-size="14pt" style:font-size-asian="14pt" style:font-size-complex="14pt"/>
    </style:style>
    <style:style style:name="P89" style:parent-style-name="Standard" style:family="paragraph">
      <style:text-properties style:font-name="Arial" fo:font-size="14pt" style:font-size-asian="14pt" style:font-size-complex="14pt"/>
    </style:style>
    <style:style style:name="P90" style:parent-style-name="Standard" style:family="paragraph">
      <style:text-properties style:font-name="Arial" fo:font-size="14pt" style:font-size-asian="14pt" style:font-size-complex="14pt"/>
    </style:style>
    <style:style style:name="P9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2" style:parent-style-name="Standard" style:family="paragraph">
      <style:text-properties fo:font-weight="bold" style:font-weight-asian="bold" style:font-weight-complex="bold" fo:font-size="14pt" style:font-size-asian="14pt" style:font-size-complex="14pt"/>
    </style:style>
    <style:style style:name="P93" style:parent-style-name="Standard" style:family="paragraph">
      <style:text-properties fo:font-weight="bold" style:font-weight-asian="bold" style:font-weight-complex="bold" fo:font-size="14pt" style:font-size-asian="14pt" style:font-size-complex="14pt"/>
    </style:style>
    <style:style style:name="P94" style:parent-style-name="Standard" style:family="paragraph">
      <style:text-properties fo:font-weight="bold" style:font-weight-asian="bold" style:font-weight-complex="bold" fo:font-size="14pt" style:font-size-asian="14pt" style:font-size-complex="14pt"/>
    </style:style>
    <style:style style:name="P95" style:parent-style-name="Standard" style:family="paragraph">
      <style:text-properties fo:font-size="14pt" style:font-size-asian="14pt" style:font-size-complex="14pt"/>
    </style:style>
  </office:automatic-styles>
  <office:body>
    <office:text text:use-soft-page-breaks="true">
      <text:p text:style-name="P1"><text:span text:style-name="T2"><text:s text:c="108"/></text:span><text:span text:style-name="T3">November 2022</text:span></text:p>
      <text:p text:style-name="P4"/>
      <text:p text:style-name="P5">Promoting Ethical Investments</text:p>
      <text:p text:style-name="P6"/>
      <text:p text:style-name="Standard"><text:span text:style-name="T7">The choices we make regarding what we buy and use – food, clothing, furniture, cleaning products etc. - have a major impact on all of God’s creation. <text:s/>The growing availability of Fair Trade goods is just one example of a step in the right direction to reducing the detrimental impact, as there are many wider issues of ethics that we seriously need to investigate.</text:span></text:p>
      <text:p text:style-name="P8"/>
      <text:p text:style-name="P9">In Genesis 2:15,<text:s/>God specifically commissioned us to take care of the earth <text:s/>- <text:s/>not to exploit it.</text:p>
      <text:p text:style-name="P10"/>
      <text:p text:style-name="P11">It is good to assess our attitudes and motives in personal financial planning. <text:s/>God owns everything and we rely on His provision. <text:s/>How can we best look after and use His money?</text:p>
      <text:p text:style-name="P12"/>
      <text:p text:style-name="P13">‘ “The silver is mine and the gold is mine”<text:s/>declares the Lord Almighty.’ <text:s text:c="2"/></text:p>
      <text:p text:style-name="P14">Haggai 2:8</text:p>
      <text:p text:style-name="P15"/>
      <text:p text:style-name="P16">The finance sector is vital in the fight against climate change and other important issues we face, due to its power and influence.</text:p>
      <text:p text:style-name="Standard"><text:span text:style-name="T17">The biggest impact that banks make on the world comes from the companies and projects for which they choose to provide loans, insurance and capital. <text:s text:c="2"/>Many banks lock us into a high climate impact future for years to come by investing in fossil fuel companies and new fossil fuel projects. <text:s/>Their funding of palm oil plantations (destroying precious rainforest), and mining industries etc. means that banks are behind some of the most environmentally destructive practices in the world. <text:s/>These often directly harm local communities and violate human rights. <text:s/>Many banks contribute to the underfunding of public services through tax avoidance and they add to extreme inequality by paying their directors excessive amounts of money.</text:span></text:p>
      <text:p text:style-name="P18"/>
      <text:p text:style-name="P19">The very best banks will not only prohibit the financing of ‘dirty’ industries, but they will also fund the transition to a fairer more sustainable economy.</text:p>
      <text:p text:style-name="P20"/>
      <text:p text:style-name="Standard"><text:span text:style-name="T21">Ethical investing</text:span><text:span text:style-name="T22"><text:s/>covers all approaches to investing that consider values as well as returns. <text:s/>It covers</text:span></text:p>
      <text:p text:style-name="Standard"><text:span text:style-name="T23">environmental issues</text:span><text:span text:style-name="T24">: <text:s text:c="38"/>and<text:s/></text:span><text:span text:style-name="T25">social issues</text:span></text:p>
      <text:p text:style-name="P26">i.e. greenhouse gas emissions <text:s text:c="24"/>which include: <text:s text:c="21"/></text:p>
      <text:p text:style-name="P27">waste management <text:s text:c="41"/>human rights</text:p>
      <text:p text:style-name="P28">energy efficiency <text:s text:c="45"/>workplace safety etc.</text:p>
      <text:p text:style-name="P29">air and water pollution</text:p>
      <text:p text:style-name="P30">deforestation</text:p>
      <text:p text:style-name="P31"/>
      <text:p text:style-name="P32"/>
      <text:p text:style-name="P33"/>
      <text:p text:style-name="P34"/>
      <text:p text:style-name="P35">Most of us have bank and/or savings accounts and some will hold investments, either because we have a pension or have chosen to invest savings in a collective fund. <text:s/>It is possible, by doing some research, to reduce our own environmental impact by moving our savings to a more sustainable provider. <text:s/>Having stated that, some savings providers are not very transparent when it comes to reporting their environmental impact and policies. <text:s/></text:p>
      <text:p text:style-name="P36"/>
      <text:p text:style-name="P37"/>
      <text:p text:style-name="P38">Where can we get helpful information?</text:p>
      <text:p text:style-name="P39"/>
      <text:p text:style-name="Standard"><text:a xlink:href="http://www.ethicalconsumer.org/" office:target-frame-name="_top" xlink:show="replace"><text:span text:style-name="T40">www.ethicalconsumer.org</text:span></text:a><text:span text:style-name="T41"><text:s text:c="5"/>is an independent, not-for-profit, multi stakeholder founded in 1989. <text:s/>Its primary goal is making global businesses more sustainable through consumer pressure.</text:span></text:p>
      <text:p text:style-name="P42">It provides tools and resources to help consumers make informed and effective choices.</text:p>
      <text:p text:style-name="P43">Some information is free to access, while complete comprehensive reports and recommendations are available for an annual subscription.</text:p>
      <text:p text:style-name="P44"/>
      <text:p text:style-name="P45">There is advice on what to look for and what to avoid when choosing an ethical bank account.</text:p>
      <text:p text:style-name="P46">As it is sometimes difficult to find relevant information, Ethical Consumer relies on reports from civil society organisations such as Bank Track and Campaign for Nuclear Disarmament to help monitor banks’ financing of problematic industries.</text:p>
      <text:p text:style-name="P47"/>
      <text:p text:style-name="P48"/>
      <text:p text:style-name="P49">Advice and information can be found from various other sources, including the following:-</text:p>
      <text:p text:style-name="Standard"><text:span text:style-name="T50">Which?Money</text:span><text:span text:style-name="T51"><text:s text:c="2"/>produces a free weekly newsletter containing expert tips.</text:span></text:p>
      <text:p text:style-name="Standard"><text:a xlink:href="http://www.banktrack.org/" office:target-frame-name="_top" xlink:show="replace"><text:span text:style-name="T52">www.banktrack.org</text:span></text:a></text:p>
      <text:p text:style-name="Standard"><text:a xlink:href="http://www.facing-finance.org/en" office:target-frame-name="_top" xlink:show="replace"><text:span text:style-name="T53">www.facing-finance.org/en</text:span></text:a></text:p>
      <text:p text:style-name="Standard"><text:a xlink:href="http://www.bigexchange.com/" office:target-frame-name="_top" xlink:show="replace"><text:span text:style-name="T54">www.bigexchange.com</text:span></text:a><text:span text:style-name="T55"><text:s text:c="2"/>- <text:s/>an ethical investment platform from the Big Issue Foundation, that went live in October 2020.</text:span></text:p>
      <text:p text:style-name="P56"/>
      <text:p text:style-name="P57"/>
      <text:p text:style-name="P58"/>
      <text:p text:style-name="P59"/>
      <text:p text:style-name="P60"/>
      <text:p text:style-name="P61"/>
      <text:p text:style-name="P62"/>
      <text:p text:style-name="P63"/>
      <text:soft-page-break/>
      <text:p text:style-name="P64">If you feel confident to manage your own money, it is of course possible to do so. <text:s/>However, for those people who have significant sums to invest and/or need help with long-term arrangements like pensions and mortgages, a financial adviser will undoubtedly give peace of mind.</text:p>
      <text:p text:style-name="P65">It is important to search FCA Financial Services Register to ensure that a firm or individual is authorised and regulated.</text:p>
      <text:p text:style-name="Standard"><text:a xlink:href="http://www.fca.org.uk/" office:target-frame-name="_top" xlink:show="replace"><text:span text:style-name="T66">www.fca.org.uk</text:span></text:a></text:p>
      <text:p text:style-name="Standard"><text:a xlink:href="http://www.uksif.org/" office:target-frame-name="_top" xlink:show="replace"><text:span text:style-name="T67">www.uksif.org</text:span></text:a><text:span text:style-name="T68"><text:s text:c="5"/>UK Sustainable Investment and Finance Association lists financial advisers who have signed their code of conduct.</text:span></text:p>
      <text:p text:style-name="P69"/>
      <text:p text:style-name="P70"/>
      <text:p text:style-name="P71">The above are just a few examples of where we can obtain information and advice regarding ethical investment.</text:p>
      <text:p text:style-name="P72"/>
      <text:p text:style-name="Standard"><text:span text:style-name="T73">The following websites include more detail on specific issues of great concern, particularly environmental damage, that are influenced by the finance sector. <text:s/></text:span></text:p>
      <text:p text:style-name="P74"/>
      <text:p text:style-name="Standard"><text:a xlink:href="http://www.feedbackglobal.org/" office:target-frame-name="_top" xlink:show="replace"><text:span text:style-name="T75">www.feedbackglobal.org</text:span></text:a><text:span text:style-name="T76"><text:s text:c="2"/>- <text:s/>banks and factory farming – see ‘Big Livestock vs <text:s text:c="4"/>The Planet’</text:span></text:p>
      <text:p text:style-name="Standard"><text:a xlink:href="http://www.globalwitness.org/en" office:target-frame-name="_top" xlink:show="replace"><text:span text:style-name="T77">www.globalwitness.org/en</text:span></text:a></text:p>
      <text:p text:style-name="Standard"><text:a xlink:href="http://www.priceofoil.org/2022/03/30/banking-on-climate-chaos-2022" office:target-frame-name="_top" xlink:show="replace"><text:span text:style-name="T78">www.priceofoil.org/2022/03/30/banking-on-climate-chaos-2022</text:span></text:a></text:p>
      <text:p text:style-name="Standard"><text:a xlink:href="http://www.amazonwatch.org/" office:target-frame-name="_top" xlink:show="replace"><text:span text:style-name="T79">www.amazonwatch.org</text:span></text:a></text:p>
      <text:p text:style-name="P80"/>
      <text:p text:style-name="P81"/>
      <text:p text:style-name="P82"/>
      <text:p text:style-name="P83"/>
      <text:p text:style-name="P84"/>
      <text:p text:style-name="P85"/>
      <text:p text:style-name="P86"/>
      <text:p text:style-name="P87"/>
      <text:p text:style-name="P88"><text:s/></text:p>
      <text:p text:style-name="P89"/>
      <text:p text:style-name="P90"/>
      <text:p text:style-name="P91"/>
      <text:p text:style-name="P92"><text:s text:c="63"/></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ke Orman</dc:creator>
    <meta:creation-date>2022-11-07T18:12:00Z</meta:creation-date>
    <dc:date>2023-06-07T09:42:00Z</dc:date>
    <meta:template xlink:href="Normal.dotm" xlink:type="simple"/>
    <meta:editing-cycles>6</meta:editing-cycles>
    <meta:editing-duration>PT2040S</meta:editing-duration>
    <meta:document-statistic meta:page-count="3" meta:paragraph-count="11" meta:word-count="826" meta:character-count="5529" meta:row-count="39" meta:non-whitespace-character-count="4714"/>
  </office:meta>
</office:document-meta>
</file>